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Växtälskarens stora trädgård. <text:s/></text:p>
      <text:p text:style-name="Normal"/>
      <text:p text:style-name="Normal">Växtälskarens stora trädgård anläggs i harmoni med det nya huset.<text:s/></text:p>
      <text:p text:style-name="Normal">Det nya huset blev placerat på tomten med långsidan längs med den lilla byvägen. <text:s/>Inför bygget fälldes många av träden på tomten för att göra plats för huset, men de gamla björkarna med karaktär fick stanna kvar likt en allé längs vägen. Även inne i trädgården behölls flera träd, bland annat en dunge av<text:s/>olika träd som växte på den<text:s/>lilla kullen. Är det kanske här poolen, som husägarna drömmer om, ska ligga?<text:s/></text:p>
      <text:p text:style-name="Normal">Men fokus för snart 10 år sedan när planen för trädgården skapades, var att ta fram en stomme att bygga trädgården efter. Poolen får komma i ett senare skede.</text:p>
      <text:p text:style-name="Normal">Under nästan 10 år<text:s/>har trädgården sedan anlagts i etapper och är ännu i ett skede där det roliga arbetet fortskrider. Och även om nya tankar och idéer hittar in efter hand, så arbetas det fortfarande med den ursprungliga planen som bas. <text:s/></text:p>
      <text:p text:style-name="Normal">På entrésidan invid björkallén är en plantering anlagd längs en böljande gång, lagd med oregelbunden kalksten. En plantering med frodigt skuggillande växter, bland annat olika sorter av Hosta och Helleborus, Brunnera samt några olika bräkensorter.<text:s/></text:p>
      <text:p text:style-name="Normal">Inne i trädgården önskades olika rum och många sittplatser på olika sätt.<text:s/>Rum<text:s/>i undanskymdhet, i sol och i skugga.<text:s/></text:p>
      <text:p text:style-name="Normal">Rakt under balkongen i söderläge har en murgrönevägg byggts och tillsammans med klättrande, blommande blåregn bildas ett rum. De<text:s/>gröna elementen tillsammans med krukor, häckar<text:s/>och tre klotnaverlönn gör att sittplatsen upplevs lummig och skönt inbäddad.<text:s/></text:p>
      <text:p text:style-name="Normal">Det stora hårdgjorda golvet lagt med stora cementplattor löper runt husets två sidor,<text:s/>längs balkonggaveln och långsidan i västerläge. <text:s/>Vintergröna häckpartier av idegran och<text:s/>liguster i mjuka bågformer, planterinsytor med lavendel och rosor och mindre träd med underplanteringar sammanlänkar trädgårdsytorna, den hårdgjorda ytan, den stora gräsytan utanför och övriga trädgården.<text:s/></text:p>
      <text:p text:style-name="Normal">Från den hårdgjorda ytan leder en allé av silveroxel ner till en sittplats som fångas in av bokhäckar. Ytterligare ett rum i trädgården och härifrån ser man både in i hassellunden och till den bortre rundade, grusade sittytan. Och överallt syns det att ägarna är växtälskare.<text:s/></text:p>
      <text:p text:style-name="Normal">En trädgård under skapandeprocessen, så spännande att följ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lla fikonstråle</meta:initial-creator>
    <dc:creator>ulla fikonstråle</dc:creator>
    <meta:creation-date>2016-10-08T09:59:00Z</meta:creation-date>
    <dc:date>2016-10-13T09:11:00Z</dc:date>
    <meta:template xlink:href="Normal" xlink:type="simple"/>
    <meta:editing-cycles>9</meta:editing-cycles>
    <meta:editing-duration>PT211800S</meta:editing-duration>
    <meta:document-statistic meta:page-count="1" meta:paragraph-count="4" meta:word-count="356" meta:character-count="2245" meta:row-count="15" meta:non-whitespace-character-count="1893"/>
  </office:meta>
</office:document-meta>
</file>